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ystem" style:font-pitch="variable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Times New Roman" fo:font-weight="bold" style:font-weight-asian="bold" fo:font-size="16pt" style:font-size-asian="16pt" fo:language="es" fo:country="PY"/>
    </style:style>
    <style:style style:name="P9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font-size="16pt" style:font-size-asian="16pt" fo:language="es" fo:country="PY"/>
    </style:style>
    <style:style style:name="P10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font-size="16pt" style:font-size-asian="16pt" fo:language="es" fo:country="PY"/>
    </style:style>
    <style:style style:name="P11" style:parent-style-name="Standard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Times New Roman" fo:font-weight="bold" style:font-weight-asian="bold" fo:font-size="16pt" style:font-size-asian="16pt" fo:language="es" fo:country="PY"/>
    </style:style>
    <style:style style:name="TableColumn14" style:family="table-column">
      <style:table-column-properties style:column-width="1.9305in" style:use-optimal-column-width="false"/>
    </style:style>
    <style:style style:name="TableColumn15" style:family="table-column">
      <style:table-column-properties style:column-width="4.6819in" style:use-optimal-column-width="false"/>
    </style:style>
    <style:style style:name="Table13" style:family="table">
      <style:table-properties style:width="6.6125in" fo:margin-left="0in" table:align="left"/>
    </style:style>
    <style:style style:name="TableRow16" style:family="table-row">
      <style:table-row-properties style:min-row-height="0.5236in" style:use-optimal-row-height="false"/>
    </style:style>
    <style:style style:name="TableCell17" style:family="table-cell">
      <style:table-cell-properties fo:border="0.0069in solid #000001" style:writing-mode="lr-tb" style:vertical-align="middle" fo:padding-top="0.0104in" fo:padding-left="0.0104in" fo:padding-bottom="0in" fo:padding-right="0.010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language="es" fo:country="PY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weight-complex="bold" fo:language="es" fo:country="PY"/>
    </style:style>
    <style:style style:name="TableCell2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.0104in" fo:padding-left="0.0104in" fo:padding-bottom="0in" fo:padding-right="0.0104in"/>
    </style:style>
    <style:style style:name="P23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 fo:language="es" fo:country="PY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26" style:parent-style-name="Standard" style:family="paragraph">
      <style:paragraph-properties fo:text-align="center" fo:margin-top="0.125in" fo:margin-bottom="0.125in"/>
    </style:style>
    <style:style style:name="T27" style:parent-style-name="預設段落字型" style:family="text">
      <style:text-properties style:font-name-asian="標楷體" style:font-weight-complex="bold"/>
    </style:style>
    <style:style style:name="TableCell28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29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2" style:parent-style-name="Standard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5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38" style:parent-style-name="Standard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-asian="標楷體" style:font-weight-complex="bold" fo:language="es" fo:country="PY"/>
    </style:style>
    <style:style style:name="TableCell40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41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 fo:language="es" fo:country="PY"/>
    </style:style>
    <style:style style:name="TableRow42" style:family="table-row">
      <style:table-row-properties style:min-row-height="0.4687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44" style:parent-style-name="Standard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-asian="標楷體" style:font-weight-complex="bold"/>
    </style:style>
    <style:style style:name="TableCell46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47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/>
    </style:style>
    <style:style style:name="TableRow48" style:family="table-row">
      <style:table-row-properties style:min-row-height="0.4687in"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3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8284in"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6" style:parent-style-name="Standard" style:family="paragraph">
      <style:paragraph-properties fo:text-align="center" fo:margin-top="0.125in" fo:margin-bottom="0.125in"/>
      <style:text-properties style:font-name-asian="標楷體" style:font-weight-complex="bold"/>
    </style:style>
    <style:style style:name="TableCell57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58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1" style:parent-style-name="Standard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4" style:parent-style-name="Standard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style:font-weight-complex="bold" fo:language="es" fo:country="PY"/>
    </style:style>
    <style:style style:name="P69" style:parent-style-name="Standard" style:family="paragraph">
      <style:paragraph-properties fo:text-align="center"/>
      <style:text-properties style:font-name-asian="標楷體" style:font-weight-complex="bold" fo:language="es" fo:country="PY"/>
    </style:style>
    <style:style style:name="P70" style:parent-style-name="Standard" style:family="paragraph">
      <style:paragraph-properties fo:text-align="center"/>
      <style:text-properties style:font-name-asian="標楷體" style:font-weight-complex="bold" fo:language="es" fo:country="PY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weight-complex="bold" fo:language="es" fo:country="PY"/>
    </style:style>
    <style:style style:name="TableCell73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74" style:parent-style-name="Standard" style:family="paragraph">
      <style:paragraph-properties style:snap-to-layout-grid="false" fo:margin-top="0.125in" fo:margin-bottom="0.125in"/>
      <style:text-properties style:font-name-asian="標楷體" style:font-weight-complex="bold" fo:font-size="14pt" style:font-size-asian="14pt" style:font-size-complex="14pt" fo:language="es" fo:country="PY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77" style:parent-style-name="Standard" style:family="paragraph">
      <style:paragraph-properties fo:text-align="center" fo:margin-top="0.125in" fo:margin-bottom="0.125in"/>
    </style:style>
    <style:style style:name="T78" style:parent-style-name="預設段落字型" style:family="text">
      <style:text-properties style:font-name-asian="標楷體" style:font-weight-complex="bold" fo:language="es" fo:country="ES"/>
    </style:style>
    <style:style style:name="P79" style:parent-style-name="Standard" style:family="paragraph">
      <style:paragraph-properties fo:text-align="center" fo:margin-top="0.125in" fo:margin-bottom="0.125in"/>
    </style:style>
    <style:style style:name="T80" style:parent-style-name="預設段落字型" style:family="text">
      <style:text-properties style:font-name-asian="標楷體" style:font-weight-complex="bold" fo:language="es" fo:country="PY"/>
    </style:style>
    <style:style style:name="T81" style:parent-style-name="預設段落字型" style:family="text">
      <style:text-properties fo:language="es" fo:country="PY"/>
    </style:style>
    <style:style style:name="T82" style:parent-style-name="預設段落字型" style:family="text">
      <style:text-properties style:font-name-asian="標楷體" style:font-weight-complex="bold" fo:language="es" fo:country="PY"/>
    </style:style>
    <style:style style:name="TableCell83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84" style:parent-style-name="Standard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4pt" style:font-size-asian="14pt" style:font-size-complex="14pt" fo:language="es" fo:country="PY"/>
    </style:style>
    <style:style style:name="TableRow85" style:family="table-row">
      <style:table-row-properties style:min-row-height="0.6791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87" style:parent-style-name="Standard" style:family="paragraph">
      <style:paragraph-properties fo:text-align="center" fo:margin-top="0.125in" fo:margin-bottom="0.125in"/>
    </style:style>
    <style:style style:name="T88" style:parent-style-name="預設段落字型" style:family="text">
      <style:text-properties style:font-name-asian="標楷體" style:font-weight-complex="bold"/>
    </style:style>
    <style:style style:name="TableCell89" style:family="table-cell">
      <style:table-cell-properties fo:border-top="none" fo:border-left="none" fo:border-bottom="0.0069in solid #000001" fo:border-right="0.0069in solid #000001" style:writing-mode="lr-tb" style:vertical-align="middle" fo:padding-top="0.0104in" fo:padding-left="0.0104in" fo:padding-bottom="0in" fo:padding-right="0.0104in"/>
    </style:style>
    <style:style style:name="P90" style:parent-style-name="內文Web" style:family="paragraph">
      <style:paragraph-properties style:snap-to-layout-grid="false" fo:text-align="justify" fo:margin-top="0.125in" fo:margin-bottom="0.125in"/>
      <style:text-properties style:font-name="Times New Roman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Formulario de Solicitud<text:s/></text:p>
      <text:p text:style-name="P9">para Profesores de Idioma Mandarín de Taiwán<text:s/></text:p>
      <text:p text:style-name="P10">en Cooperación con el<text:s/></text:p>
      <text:p text:style-name="P11"><text:span text:style-name="T12">Ministerio de Educación de Taiwán (MOE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ombre de la Escuela</text:span></text:p>
            <text:p text:style-name="P20"><text:span text:style-name="T21">(Distrito Escolar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Dirección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Nivel Escolar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Información de Contacto (Nombre / Titulo/ Teléfono &amp; Correo electrónico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úmero de vacantes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rgo</text:p>
            <text:p text:style-name="P51">(Grado de Enseñanza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ligibilidad / Requisitos &amp;<text:line-break/>Documentos Requerido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Periodo de Empleo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Descripción del trabajo,</text:span></text:p>
            <text:p text:style-name="P69">Responsabilidades &amp;</text:p>
            <text:p text:style-name="P70"><text:s/>Carga de Enseñanza</text:p>
            <text:p text:style-name="P71"><text:span text:style-name="T72"><text:s/>(Horas por semana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Beneficios</text:span></text:p>
            <text:p text:style-name="P79"><text:span text:style-name="T80">(</text:span><text:span text:style-name="T81">por ejemplo, Salario, Seguro, Alojamiento, y otros</text:span><text:span text:style-name="T82">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Notas</text:span></text:p>
          </table:table-cell>
          <table:table-cell table:style-name="TableCell89">
            <text:p text:style-name="P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ystem" style:font-pitch="variable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" style:display-name="normal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902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50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fo:language="es" fo:country="PY"/>
    </style:style>
    <style:style style:name="T4" style:parent-style-name="預設段落字型" style:family="text">
      <style:text-properties fo:language="es" fo:country="PY"/>
    </style:style>
    <style:style style:name="T5" style:parent-style-name="預設段落字型" style:family="text">
      <style:text-properties fo:language="es" fo:country="PY"/>
    </style:style>
    <style:style style:name="T6" style:parent-style-name="超連結" style:family="text">
      <style:text-properties fo:language="es" fo:country="PY"/>
    </style:style>
    <style:style style:name="T7" style:parent-style-name="預設段落字型" style:family="text">
      <style:text-properties fo:language="es" fo:country="PY"/>
    </style:style>
    <style:style style:name="T8" style:parent-style-name="預設段落字型" style:family="text">
      <style:text-properties fo:language="es" fo:country="PY"/>
    </style:style>
  </office:automatic-styles>
  <office:master-styles>
    <style:master-page style:name="MP0" style:page-layout-name="PL0">
      <style:footer>
        <text:p text:style-name="P2"><text:span text:style-name="T3"><text:s/>Por favor, complete y envíe a la Oficina del Consejero de Educación de la Embajad</text:span><text:span text:style-name="T4">a</text:span><text:span text:style-name="T5"><text:s/>de la Repúbica de China (Taiwán) en Paraguay al correo electrónico<text:s/></text:span><text:a xlink:href="mailto:paraguay@mail.moe.gov.tw" office:target-frame-name="_top" xlink:show="replace"><text:span text:style-name="T6">paraguay@mail.moe.gov.tw</text:span></text:a><text:span text:style-name="T7"><text:s/>para remitir al MOE para su<text:s/></text:span><text:span text:style-name="T8">aprobació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區</dc:title>
    <meta:initial-creator>moejsmpc</meta:initial-creator>
    <dc:creator>MARYAJOSSE</dc:creator>
    <meta:creation-date>2025-02-05T17:08:00Z</meta:creation-date>
    <dc:date>2025-02-05T18:46:00Z</dc:date>
    <meta:print-date>2009-12-11T14:43:00Z</meta:print-date>
    <meta:template xlink:href="Normal" xlink:type="simple"/>
    <meta:editing-cycles>3</meta:editing-cycles>
    <meta:editing-duration>PT120S</meta:editing-duration>
    <meta:user-defined meta:name="AppVersion">15.0000</meta:user-defined>
    <meta:document-statistic meta:page-count="1" meta:paragraph-count="1" meta:word-count="84" meta:character-count="562" meta:row-count="3" meta:non-whitespace-character-count="479"/>
  </office:meta>
</office:document-meta>
</file>